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 Bb Bb Bb - F F - Gm C F Bb <text:s text:c="2"/>[Intro]</text:p>
      <text:p><text:s text:c="10"/>Bb-C Dm C Dm-A - Dm <text:s text:c="7"/>Bb Bb Bb Bb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Bb D7 Gm C7</text:p>
      <text:p><text:span text:style-name="Measure_20__23_1">De</text:span> parler à quelqu'u<text:span text:style-name="Measure_20__23_2">n</text:span> <text:s text:c="12"/>F F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